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27, 1217 AM Hilversum, Verzoeklocatie 2024011601102 (plaatsen dakkapel rechter zijgevel); CLZ-00008571; 28-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tte Kruislaan 27, 1217 AM Hilversum, Verzoeklocatie 2024011601102 (plaatsen dakkapel rechter zijgevel); CLZ-00008571; 28-03-2024; Status: Vergunning verleend, gemeente Hilversum</text:p>
            <text:p text:style-name="common-al">
            
          </text:p>
            <text:p text:style-name="common-al">Verzenddatum: 28-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16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6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6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71</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Witte Kruislaan 27, 1217 AM Hilversum, Verzoeklocatie 2024011601102 (plaatsen dakkapel rechter zijgevel); CLZ-00008571; 28-03-2024; Status: Vergunning verleend, gemeente Hilversum</meta:user-defined>
    <meta:user-defined meta:name="DCTERMS.W3CDTF/DCTERMS.available">2024-04-03</meta:user-defined>
    <meta:user-defined meta:name="DCTERMS.W3CDTF/OVERHEIDop.jaargang">2024</meta:user-defined>
    <meta:user-defined meta:name="OVERHEIDop.publicationIssue">142169</meta:user-defined>
    <meta:user-defined meta:name="OVERHEIDop.GmbID/DC.identifier">gmb-2024-142169</meta:user-defined>
    <meta:user-defined meta:name="OVERHEIDop.versieInformatie"/>
  </office:meta>
</office:document-meta>
</file>