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Lindenlaan te Kamerik, Plantsoen, Hollandbaan, Steinhagenseweg en Voorstraat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indenlaan te Kamerik, Plantsoen, Hollandbaan, Steinhagenseweg en Voorstraat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voor de Kamerikse Weteringloop  van 6 tot en met 20 april 2024 en van 30 maart tot en met 12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16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6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6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430210</meta:user-defined>
    <meta:user-defined meta:name="DCTERMS.abstract">het ophangen van spandoeken voor de Kamerikse Weteringloop  van 6 tot en met 20 april 2024 en van 30 maart tot en met 12 april 2024</meta:user-defined>
    <dc:language>nl</dc:language>
    <meta:user-defined meta:name="OVERHEIDop.locatietype/OVERHEIDop.gebiedsmarkering">Punt</meta:user-defined>
    <meta:user-defined meta:name="DC.title">Besluit/beoordeling (Lindenlaan te Kamerik, Plantsoen, Hollandbaan, Steinhagenseweg en Voorstraat Woerden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2168</meta:user-defined>
    <meta:user-defined meta:name="OVERHEIDop.GmbID/DC.identifier">gmb-2024-142168</meta:user-defined>
    <meta:user-defined meta:name="OVERHEIDop.versieInformatie"/>
  </office:meta>
</office:document-meta>
</file>