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oezendijk t.h.v. nr. 2 in Silvolde,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college van burgemeester en wethouders een besluit genomen op de aanvraag voor een omgevingsvergunning voor het kappen van 1 zomereik op het perceel gelegen aan Kroezendijk t.h.v. nr. 2 in Silvolde. Er is een verplichting tot herplant opgelegd van 2 zomereiken op dezelfde locatie. Het besluit is verzonden op 26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1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roezendijk t.h.v. nr. 2 in Silvolde, voor het kappen van 1 zomereik.</meta:user-defined>
    <meta:user-defined meta:name="DCTERMS.W3CDTF/DCTERMS.available">2024-04-02</meta:user-defined>
    <meta:user-defined meta:name="DCTERMS.W3CDTF/OVERHEIDop.jaargang">2024</meta:user-defined>
    <meta:user-defined meta:name="OVERHEIDop.publicationIssue">142162</meta:user-defined>
    <meta:user-defined meta:name="OVERHEIDop.GmbID/DC.identifier">gmb-2024-142162</meta:user-defined>
    <meta:user-defined meta:name="OVERHEIDop.versieInformatie"/>
  </office:meta>
</office:document-meta>
</file>