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esloten bedrijfsfeest van Landgoed de Biestheuvel op 29 juni 2024 aan Hoogcasteren 25 5528NP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3-2024 een vergunning APV-Bijzondere wet verleend. De gemeente geeft hiermee toestemming voor het besloten bedrijfsfeest van Landgoed de Biestheuvel op 29 juni 2024 aan Hoogcasteren 25 5528NP Hoogeloon. Het kenmerk van de gemeente voor deze zaak is ZBLA2024-0006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215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5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5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606</meta:user-defined>
    <meta:user-defined meta:name="DCTERMS.abstract">besloten bedrijfsfeest Landgoed de Biestheuvel op 29 juni 2024</meta:user-defined>
    <dc:language>nl</dc:language>
    <meta:user-defined meta:name="OVERHEIDop.locatietype/OVERHEIDop.gebiedsmarkering">Punt</meta:user-defined>
    <meta:user-defined meta:name="OVERHEIDop.locatietype/OVERHEIDop.gebiedsmarkering">Vlak</meta:user-defined>
    <meta:user-defined meta:name="DC.title">Vergunning voor het besloten bedrijfsfeest van Landgoed de Biestheuvel op 29 juni 2024 aan Hoogcasteren 25 5528NP Hoogeloon</meta:user-defined>
    <meta:user-defined meta:name="DCTERMS.W3CDTF/DCTERMS.available">2024-04-02</meta:user-defined>
    <meta:user-defined meta:name="DCTERMS.W3CDTF/OVERHEIDop.jaargang">2024</meta:user-defined>
    <meta:user-defined meta:name="OVERHEIDop.publicationIssue">142151</meta:user-defined>
    <meta:user-defined meta:name="OVERHEIDop.GmbID/DC.identifier">gmb-2024-142151</meta:user-defined>
    <meta:user-defined meta:name="OVERHEIDop.versieInformatie"/>
  </office:meta>
</office:document-meta>
</file>