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lingseweg t.h.v. nr. 5 in Megchelen, voor het kappen van 2 haagbeuk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2 haagbeuken op het perceel gelegen aan Millingseweg t.h.v. nr. 5 in Megchelen. Er is een verplichting tot herplant opgelegd van 2 esdoornbladige platanen op dezelfde locatie, en 1 zomereik op locatie t.h.v. Molenweg 22 in Heelweg.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1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Millingseweg t.h.v. nr. 5 in Megchelen, voor het kappen van 2 haagbeuken.</meta:user-defined>
    <meta:user-defined meta:name="DCTERMS.W3CDTF/DCTERMS.available">2024-04-02</meta:user-defined>
    <meta:user-defined meta:name="DCTERMS.W3CDTF/OVERHEIDop.jaargang">2024</meta:user-defined>
    <meta:user-defined meta:name="OVERHEIDop.publicationIssue">142149</meta:user-defined>
    <meta:user-defined meta:name="OVERHEIDop.GmbID/DC.identifier">gmb-2024-142149</meta:user-defined>
    <meta:user-defined meta:name="OVERHEIDop.versieInformatie"/>
  </office:meta>
</office:document-meta>
</file>