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het plaatsen van een kraan J.H. van Kinsbergenstraat 20 , J.H. van Kinsbergenstraat 20, 1901WT Castricum, verzenddatum 19 maart 2024 (Z2024-0000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1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31</meta:user-defined>
    <meta:user-defined meta:name="DCTERMS.abstract">het plaatsen van een kraan J.H. van Kinsbergenstraat 20 J.H. van Kinsbergenstraat 20, 1901WT Castricum, verzenddatum 19 maart 2024 (Z2024-00001431)</meta:user-defined>
    <dc:language>nl</dc:language>
    <meta:user-defined meta:name="OVERHEIDop.locatietype/OVERHEIDop.gebiedsmarkering">Punt</meta:user-defined>
    <meta:user-defined meta:name="DC.title">Gemeente Castricum, verleende het plaatsen van een kraan J.H. van Kinsbergenstraat 20 , J.H. van Kinsbergenstraat 20, 1901WT Castricum, verzenddatum 19 maart 2024 (Z2024-00001431)</meta:user-defined>
    <meta:user-defined meta:name="DCTERMS.W3CDTF/DCTERMS.available">2024-04-03</meta:user-defined>
    <meta:user-defined meta:name="DCTERMS.W3CDTF/OVERHEIDop.jaargang">2024</meta:user-defined>
    <meta:user-defined meta:name="OVERHEIDop.publicationIssue">142142</meta:user-defined>
    <meta:user-defined meta:name="OVERHEIDop.GmbID/DC.identifier">gmb-2024-142142</meta:user-defined>
    <meta:user-defined meta:name="OVERHEIDop.versieInformatie"/>
  </office:meta>
</office:document-meta>
</file>