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8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nnemeerweg 8, 9626 TK, voor de opwaardering van de huidige weide tot een surfstrand met baai en kanosteiger, 27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1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nnemeerweg 8 Schildwolde, aanvraag 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36</meta:user-defined>
    <meta:user-defined meta:name="OVERHEIDop.GmbID/DC.identifier">gmb-2024-142136</meta:user-defined>
    <meta:user-defined meta:name="OVERHEIDop.versieInformatie"/>
  </office:meta>
</office:document-meta>
</file>