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en verwijderen van laagspanningskabels op de locatie Maarten Harpertsz. Trompweg 26 te Dordrecht zaaknummer Z-24-4420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gen en verwijderen van laagspanningskabels op de locatie Maarten Harpertsz. Trompweg 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13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3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13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leggen en verwijderen van laagspanningskabels op de locatie Maarten Harpertsz. Trompweg 26 te Dordrecht zaaknummer Z-24-442005</meta:user-defined>
    <meta:user-defined meta:name="DCTERMS.W3CDTF/DCTERMS.available">2024-04-02</meta:user-defined>
    <meta:user-defined meta:name="DCTERMS.W3CDTF/OVERHEIDop.jaargang">2024</meta:user-defined>
    <meta:user-defined meta:name="OVERHEIDop.publicationIssue">142134</meta:user-defined>
    <meta:user-defined meta:name="OVERHEIDop.GmbID/DC.identifier">gmb-2024-142134</meta:user-defined>
    <meta:user-defined meta:name="OVERHEIDop.versieInformatie"/>
  </office:meta>
</office:document-meta>
</file>