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leine wijziging een een reeds eerder verleende bouwvergunning aan Rotterdamseweg 266A 2628A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66A 2628AS Delft | Een kleine wijziging een een reeds eerder verleende bouwvergunning | 26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13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3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86</meta:user-defined>
    <meta:user-defined meta:name="DCTERMS.abstract">Rotterdamseweg 266A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kleine wijziging een een reeds eerder verleende bouwvergunning aan Rotterdamseweg 266A 2628AS Delf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133</meta:user-defined>
    <meta:user-defined meta:name="OVERHEIDop.GmbID/DC.identifier">gmb-2024-142133</meta:user-defined>
    <meta:user-defined meta:name="OVERHEIDop.versieInformatie"/>
  </office:meta>
</office:document-meta>
</file>