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Burgemeester Jamesplein 1 , nabij ingang Huis van de 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Burgemeester Jamesplein 1, nabij ingang Huis van de stad. Van 04-01-2024 tot 31-12-2024 mag de grond worden gebruikt voor het plaatsen van een stoepbord.</text:p>
            <text:p text:style-name="common-al">De vergunning is verzonden op04-01-2024. Het zaaknummer van de vergunning is 87987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21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9353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Burgemeester Jamesplein 1 , nabij ingang Huis van de stad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213</meta:user-defined>
    <meta:user-defined meta:name="OVERHEIDop.GmbID/DC.identifier">gmb-2024-14213</meta:user-defined>
    <meta:user-defined meta:name="OVERHEIDop.versieInformatie"/>
  </office:meta>
</office:document-meta>
</file>