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Lemp tussen nr. 15 en 17 (speeltuin) in Megchelen, voor het kappen van 3 zoete kersen.</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college van burgemeester en wethouders een besluit genomen op de aanvraag voor een omgevingsvergunning voor het kappen van 3 zoete kersen op het perceel gelegen aan de Lemp tussen nr. 15 en 17 in Megchelen. Er is een verplichting tot herplant opgelegd van 1 tulpenboom, 1 bijenboom en 1 okkernoot op dezelfde locatie, en 2 zomereiken op locatie t.h.v. Molenweg 22 in Heelweg Het besluit is verzonden op 26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12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2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2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de Lemp tussen nr. 15 en 17 (speeltuin) in Megchelen, voor het kappen van 3 zoete kersen.</meta:user-defined>
    <meta:user-defined meta:name="DCTERMS.W3CDTF/DCTERMS.available">2024-04-02</meta:user-defined>
    <meta:user-defined meta:name="DCTERMS.W3CDTF/OVERHEIDop.jaargang">2024</meta:user-defined>
    <meta:user-defined meta:name="OVERHEIDop.publicationIssue">142129</meta:user-defined>
    <meta:user-defined meta:name="OVERHEIDop.GmbID/DC.identifier">gmb-2024-142129</meta:user-defined>
    <meta:user-defined meta:name="OVERHEIDop.versieInformatie"/>
  </office:meta>
</office:document-meta>
</file>