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plaatsen van een pergola met zonnepanelen op Sterrepad 43 5571EL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3762</text:p>
            <text:p text:style-name="common-al">Ontvangstdatum aanvraag: 26-03-2024</text:p>
            <text:p text:style-name="common-al">Plaats/adres: Sterrepad 43 5571EL Bergeijk</text:p>
            <text:p text:style-name="common-al">Omschrijving: het plaatsen van een pergola met zonnepanelen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2128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12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12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3762</meta:user-defined>
    <meta:user-defined meta:name="DCTERMS.abstract">plaatsen van een pergola met zonnepan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plaatsen van een pergola met zonnepanelen op Sterrepad 43 5571EL Bergeijk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128</meta:user-defined>
    <meta:user-defined meta:name="OVERHEIDop.GmbID/DC.identifier">gmb-2024-142128</meta:user-defined>
    <meta:user-defined meta:name="OVERHEIDop.versieInformatie"/>
  </office:meta>
</office:document-meta>
</file>