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de woning voor 60 dagen naar vakantieverhuur aan Buitenwatersloot 44 2613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44 2613ST Delft | het verhuren van de woning voor 60 dagen naar vakantieverhuur | 27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1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887</meta:user-defined>
    <meta:user-defined meta:name="DCTERMS.abstract">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uren van de woning voor 60 dagen naar vakantieverhuur aan Buitenwatersloot 44 2613ST Delf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21</meta:user-defined>
    <meta:user-defined meta:name="OVERHEIDop.GmbID/DC.identifier">gmb-2024-142121</meta:user-defined>
    <meta:user-defined meta:name="OVERHEIDop.versieInformatie"/>
  </office:meta>
</office:document-meta>
</file>