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Industrieweg 69, 1525 RD Westknollendam - Technische bouwactiviteit - het vergroten van de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852 - Technische bouwactiviteit - het vergroten van de entresolvloer -  - op de locatie Industrieweg 69, 1525 RD Westknollendam</text:p>
            <text:p text:style-name="common-al">Aanvraag ontvangen: 19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11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852</meta:user-defined>
    <dc:language>nl</dc:language>
    <meta:user-defined meta:name="OVERHEIDop.locatietype/OVERHEIDop.gebiedsmarkering">Punt</meta:user-defined>
    <meta:user-defined meta:name="DC.title">Aanvraag omgevingsvergunning - Industrieweg 69, 1525 RD Westknollendam - Technische bouwactiviteit - het vergroten van de entresolvlo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118</meta:user-defined>
    <meta:user-defined meta:name="OVERHEIDop.GmbID/DC.identifier">gmb-2024-142118</meta:user-defined>
    <meta:user-defined meta:name="OVERHEIDop.versieInformatie"/>
  </office:meta>
</office:document-meta>
</file>