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 vergunning diabetesfonds van maandag 14 oktober tot en met zaterdag 19 oktober 2024 in Uitgeest, verzenddatum 27 maart 2024 (Z2024-00001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21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23</meta:user-defined>
    <meta:user-defined meta:name="DCTERMS.abstract">collecte diabetesfonds 2024 UitgeestUitgeest, verzenddatum 27 maart 2024 (Z2024-00001723)</meta:user-defined>
    <dc:language>nl</dc:language>
    <meta:user-defined meta:name="OVERHEIDop.locatietype/OVERHEIDop.gebiedsmarkering">Punt</meta:user-defined>
    <meta:user-defined meta:name="DC.title">Gemeente Uitgeest, verleende collecte vergunning diabetesfonds van maandag 14 oktober tot en met zaterdag 19 oktober 2024 in Uitgeest, verzenddatum 27 maart 2024 (Z2024-00001723)</meta:user-defined>
    <meta:user-defined meta:name="DCTERMS.W3CDTF/DCTERMS.available">2024-04-03</meta:user-defined>
    <meta:user-defined meta:name="DCTERMS.W3CDTF/OVERHEIDop.jaargang">2024</meta:user-defined>
    <meta:user-defined meta:name="OVERHEIDop.publicationIssue">142117</meta:user-defined>
    <meta:user-defined meta:name="OVERHEIDop.GmbID/DC.identifier">gmb-2024-142117</meta:user-defined>
    <meta:user-defined meta:name="OVERHEIDop.versieInformatie"/>
  </office:meta>
</office:document-meta>
</file>