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schilderen van de winkelpui en het aanbrengen van belettering op de locatie Voorstraat 247 te Dordrecht zaaknummer Z-24-439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schilderen van de winkelpui en het aanbrengen van belettering op de locatie Voorstraat24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me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211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1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1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schilderen van de winkelpui en het aanbrengen van belettering op de locatie Voorstraat 247 te Dordrecht zaaknummer Z-24-43978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115</meta:user-defined>
    <meta:user-defined meta:name="OVERHEIDop.GmbID/DC.identifier">gmb-2024-142115</meta:user-defined>
    <meta:user-defined meta:name="OVERHEIDop.versieInformatie"/>
  </office:meta>
</office:document-meta>
</file>