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27 maart 2024 hebben burgemeester en wethouders de volgende besluiten verzonden: </text:p>
            <text:p text:style-name="common-al">-<text:span text:style-name="nadrukvet"> Nansenstraat 5 t/m 33,</text:span> het bouwen van 30 (duplex) woningen (26/03);</text:p>
            <text:p text:style-name="common-al">-<text:span text:style-name="nadrukvet"> Schubertlaan 4,</text:span> het uitbreiden van de woning (20/03);</text:p>
            <text:p text:style-name="common-al">- <text:span text:style-name="nadrukvet">Thorbeckelaan 104,</text:span> het intern wijzigen van een gebouw (21/03);</text:p>
            <text:p text:style-name="common-al">- <text:span text:style-name="nadrukvet">Wethouder Bergerweg 16,</text:span> het verplaatsen van een woonwagen (20/03).</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211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1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1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mgevingsvergunningen</meta:user-defined>
    <meta:user-defined meta:name="DCTERMS.W3CDTF/DCTERMS.available">2024-04-02</meta:user-defined>
    <meta:user-defined meta:name="DCTERMS.W3CDTF/OVERHEIDop.jaargang">2024</meta:user-defined>
    <meta:user-defined meta:name="OVERHEIDop.publicationIssue">142112</meta:user-defined>
    <meta:user-defined meta:name="OVERHEIDop.GmbID/DC.identifier">gmb-2024-142112</meta:user-defined>
    <meta:user-defined meta:name="OVERHEIDop.versieInformatie"/>
  </office:meta>
</office:document-meta>
</file>