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h op de Botterstraat, tussen Baanbergerweg en Havenstraat</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artikelen 15 en 18 van de wegenverkeerswet 1994 en de artikelen 12 en 15 besluit Administratieve bepalingen inzake het wegverkeer (BABW), heeft het college van Burgemeester en wethouders van Huizen een verkeersbesluit genomen.</text:p>
            <text:p text:style-name="common-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De mandaatregeling van gemeente Huizen 2023, waarbij de bevoegdheid tot het nemen van een verkeersbesluit voor het instellen van een verbod is gemandateerd aan het afdelingshoofd Openbare werken.</text:p>
            <text:p text:style-name="common-al"/>
            <text:p text:style-name="common-al">
            <text:span text:style-name="nadrukvet">Overwegingen ten aanzien van het besluit</text:span>
          </text:p>
            <text:p text:style-name="common-al">Dat de Botterstraat is gelegen binnen de bebouwde kom van de Gemeente Huizen;</text:p>
            <text:p text:style-name="common-al">Dat de genoemde weg in beheer en onderhoud zijn bij de Gemeente Huizen;</text:p>
            <text:p text:style-name="common-al">Dat de genoemde weg een 50 kilometer per uur weg is;</text:p>
            <text:p text:style-name="common-al">Dat dit deel van de Havenstraat nu de uitstraling heeft van een erftoegangsweg waaraan wegen grenzen;</text:p>
            <text:p text:style-name="common-al">Dat deze ontwikkelingen in lijn liggen met de omgevingsplannen rond het LUX-terrein en de Havenstraat;</text:p>
            <text:p text:style-name="common-al">Dat de aanwijzing van de Botterstraat past binnen de huidige verkeersintensiteiten;</text:p>
            <text:p text:style-name="common-al">Dat het instellen van 30 km/h past binnen de richtlijnen van Duurzaam Veilig;</text:p>
            <text:p text:style-name="common-al">Dat het instellen van 30 km/h de verkeersveiligheid en leefbaarheid zal verbeteren;</text:p>
            <text:p text:style-name="common-al"/>
            <text:p text:style-name="common-al">Dat krachtens artikel 2 lid 1 van de wegenverkeerswet 1994 met dit verkeersbesluit wordt beoogd:</text:p>
            <text:p text:style-name="common-al">a. Het verzekeren van de veiligheid op de weg;</text:p>
            <text:p text:style-name="common-al">b. Het in stand houden van de weg en het waarborgen van de bruikbaarheid daarvan;</text:p>
            <text:p text:style-name="common-al">c. Het zoveel mogelijk waarborgen van de vrijheid van het verkeer;</text:p>
            <text:p text:style-name="common-al">d. Het voorkomen of beperken van door het verkeer veroorzaakte overlast, hinder of schade;</text:p>
            <text:p text:style-name="common-al"/>
            <text:p text:style-name="common-al">
            <text:span text:style-name="nadrukvet">Overleg politie</text:span>
          </text:p>
            <text:p text:style-name="common-al">Conform artikel 24 van het Besluit administratieve bepalingen inzake het wegverkeer is er overleg geweest met de regio politieadviseur, wat resulteerde in een positief advies.</text:p>
            <text:p text:style-name="common-al"/>
            <text:p text:style-name="common-al">
            <text:span text:style-name="nadrukvet">Motivering</text:span>
          </text:p>
            <text:p text:style-name="common-al">Het is gewenst om de Botterstraat tussen de Baanbergerweg en de Havenstraat in te richten als een erftoegangsweg met een snelheidsregime van 30 km/h.</text:p>
            <text:p text:style-name="common-al"/>
            <text:p text:style-name="common-al">
            <text:span text:style-name="nadrukvet">BESLUIT</text:span>
          </text:p>
            <text:p text:style-name="common-al">Op grond van voorgaande overwegingen is het college van burgermeerster en wethouders tot het besluit gekomen om het bord A0130zb en A0130ze te plaatsen op de Botterstraat en op de omliggend wegen de borden A0130zb en A0130ze te verwijderen om het geheel passend te maken zoals vermeld op de tekening</text:p>
            <text:p text:style-name="common-al"/>
            <text:p text:style-name="common-al">Huizen, 4 april 2024</text:p>
            <text:p text:style-name="common-al"/>
            <text:p text:style-name="common-al">Het college van burgemeester en wethouders</text:p>
            <text:p text:style-name="common-al"/>
            <text:p text:style-name="common-al"/>
            <text:p text:style-name="common-al"/>
            <text:p text:style-name="common-al"/>
            <text:p text:style-name="common-al">Namens deze,</text:p>
            <text:p text:style-name="common-al">A. versluis</text:p>
            <text:p text:style-name="common-al">afdelingshoofd openbare werken</text:p>
            <text:p text:style-name="common-al"/>
            <text:p text:style-name="common-al">
            <text:span text:style-name="nadrukvet">Mededelingen</text:span>
          </text:p>
            <text:p text:style-name="common-al">
            <text:span text:style-name="nadrukvet">Bezwaar- of beroepsclausule</text:span>
          </text:p>
            <text:p text:style-name="common-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mmon-al">1. Uw naam, adres, datum en handtekening;</text:p>
            <text:p text:style-name="common-al">2. Een omschrijving van het besluit waartegen het bezwaarschrift is gericht (u kunt bijvoorbeeld datum en kenmerk van de brief vermelden of een kopie meesturen);</text:p>
            <text:p text:style-name="common-al">3. De reden(en) waarom u bezwaar maakt.</text:p>
            <text:p text:style-name="last-al">Als u een bezwaarschrift indient, kunt u ook een verzoek indienen tot het treffen van een voorlopige voorziening. Dat doet u bij de voorzieningenrechter van de rechtbank. Het adres is: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210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0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0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instellen 30 km/h - Bot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Lijn</meta:user-defined>
    <meta:user-defined meta:name="OVERHEIDop.locatietype/OVERHEIDop.gebiedsmarkering">Lijn</meta:user-defined>
    <meta:user-defined meta:name="DC.title">Verkeersbesluit instellen 30 km/h op de Botterstraat, tussen Baanbergerweg en Havenstraat</meta:user-defined>
    <meta:user-defined meta:name="DCTERMS.W3CDTF/DCTERMS.available">2024-04-04</meta:user-defined>
    <meta:user-defined meta:name="OVERHEIDop.externeBijlage">Kaart locatie instellen 30 km/h|exb-2024-13320</meta:user-defined>
    <meta:user-defined meta:name="DCTERMS.W3CDTF/OVERHEIDop.jaargang">2024</meta:user-defined>
    <meta:user-defined meta:name="OVERHEIDop.publicationIssue">142107</meta:user-defined>
    <meta:user-defined meta:name="OVERHEIDop.GmbID/DC.identifier">gmb-2024-142107</meta:user-defined>
    <meta:user-defined meta:name="OVERHEIDop.versieInformatie"/>
  </office:meta>
</office:document-meta>
</file>