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Lagedijk 31B, 1544 BB Zaandijk - het bouw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393 - het bouwen van een dakterras  -  - op de locatie Lagedijk 31B, 1544 BB Zaandijk</text:p>
            <text:p text:style-name="common-al">Besluit verzonden: 28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8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0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393</meta:user-defined>
    <dc:language>nl</dc:language>
    <meta:user-defined meta:name="OVERHEIDop.locatietype/OVERHEIDop.gebiedsmarkering">Punt</meta:user-defined>
    <meta:user-defined meta:name="DC.title">Verleende omgevingsvergunning - Lagedijk 31B, 1544 BB Zaandijk - het bouwen van een dakterras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099</meta:user-defined>
    <meta:user-defined meta:name="OVERHEIDop.GmbID/DC.identifier">gmb-2024-142099</meta:user-defined>
    <meta:user-defined meta:name="OVERHEIDop.versieInformatie"/>
  </office:meta>
</office:document-meta>
</file>