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twee houtopstanden (twee Salix alba ((schietwilg)) op de locatie Haaswijkweg Oost t.h.v. nr. 8a en 37 te Dordrecht zaaknummer Z-24-4419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twee houtopstanden (twee Salix alba ((schietwilg)) op de locatie Haaswijkweg Oost t.h.v. nr. 8a en 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09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9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9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twee houtopstanden (twee Salix alba ((schietwilg)) op de locatie Haaswijkweg Oost t.h.v. nr. 8a en 37 te Dordrecht zaaknummer Z-24-441979</meta:user-defined>
    <meta:user-defined meta:name="DCTERMS.W3CDTF/DCTERMS.available">2024-04-02</meta:user-defined>
    <meta:user-defined meta:name="DCTERMS.W3CDTF/OVERHEIDop.jaargang">2024</meta:user-defined>
    <meta:user-defined meta:name="OVERHEIDop.publicationIssue">142098</meta:user-defined>
    <meta:user-defined meta:name="OVERHEIDop.GmbID/DC.identifier">gmb-2024-142098</meta:user-defined>
    <meta:user-defined meta:name="OVERHEIDop.versieInformatie"/>
  </office:meta>
</office:document-meta>
</file>