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en verbreden van een toegangsoprit, Tsjerkebuorren 2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21, Twijzel</text:p>
            <text:p text:style-name="common-al">Olo: 8324675</text:p>
            <text:p text:style-name="common-al">het verplaatsen en verbreden van een toegangsoprit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plaatsen en verbreden van een toegangsoprit, Tsjerkebuorren 21, Twijz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209</meta:user-defined>
    <meta:user-defined meta:name="OVERHEIDop.GmbID/DC.identifier">gmb-2024-14209</meta:user-defined>
    <meta:user-defined meta:name="OVERHEIDop.versieInformatie"/>
  </office:meta>
</office:document-meta>
</file>