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noveren van het glas en het snoeien van een beuk aan Oppen Swolle 7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4</text:p>
            <text:p text:style-name="common-al">
            <text:span text:style-name="nadrukvet">Locatie:</text:span> Oppen Swolle 7, 8325PE Vollenhove</text:p>
            <text:p text:style-name="common-al">
            <text:span text:style-name="nadrukvet">Zaakomschrijving:</text:span> het renoveren van het glas en snoeien van een beuk</text:p>
            <text:p text:style-name="common-al">
            <text:span text:style-name="nadrukvet">Zaaknummer:</text:span> Z2024-000026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6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6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208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8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8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4-00002632</meta:user-defined>
    <meta:user-defined meta:name="DCTERMS.abstract">het renoveren van het glas en snoei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noveren van het glas en het snoeien van een beuk aan Oppen Swolle 7 in Vollenhov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2088</meta:user-defined>
    <meta:user-defined meta:name="OVERHEIDop.GmbID/DC.identifier">gmb-2024-142088</meta:user-defined>
    <meta:user-defined meta:name="OVERHEIDop.versieInformatie"/>
  </office:meta>
</office:document-meta>
</file>