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van onderhoud aan 7 woningen C104 Stokroosstraat Eindhoven, Stokroosstraat 1 5644EB Eindhoven, Stokroosstraat 1A 5644EB Eindhoven, Stokroosstraat 1B 5644EB Eindhoven, Stokroosstraat 3 5644EB Eindhoven, Stokroosstraat 3A 5644EB Eindhoven, Stokroosstraat 3B 5644EB Eindhoven, Stokroosstraat 5 564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21 </text:p>
            <text:p text:style-name="common-al"> Omschrijving: verrichten van onderhoud aan 7 woningen C104 Stokroosstraat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okroosstraat 1 5644EB Eindhoven</text:p>
              </text:list-item>
              <text:list-item text:style-override="id1-3-2-1-1-5-2">
                <text:number>-</text:number>
                <text:p text:style-name="al"/>
                <text:p text:style-name="al">Stokroosstraat 1A 5644EB Eindhoven</text:p>
              </text:list-item>
              <text:list-item text:style-override="id1-3-2-1-1-5-3">
                <text:number>-</text:number>
                <text:p text:style-name="al"/>
                <text:p text:style-name="al">Stokroosstraat 1B 5644EB Eindhoven</text:p>
              </text:list-item>
              <text:list-item text:style-override="id1-3-2-1-1-5-4">
                <text:number>-</text:number>
                <text:p text:style-name="al"/>
                <text:p text:style-name="al">Stokroosstraat 3 5644EB Eindhoven</text:p>
              </text:list-item>
              <text:list-item text:style-override="id1-3-2-1-1-5-5">
                <text:number>-</text:number>
                <text:p text:style-name="al"/>
                <text:p text:style-name="al">Stokroosstraat 3A 5644EB Eindhoven</text:p>
              </text:list-item>
              <text:list-item text:style-override="id1-3-2-1-1-5-6">
                <text:number>-</text:number>
                <text:p text:style-name="al"/>
                <text:p text:style-name="al">Stokroosstraat 3B 5644EB Eindhoven</text:p>
              </text:list-item>
              <text:list-item text:style-override="id1-3-2-1-1-5-7">
                <text:number>-</text:number>
                <text:p text:style-name="al"/>
                <text:p text:style-name="al">Stokroosstraat 5 5644EB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8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2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08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8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8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1</meta:user-defined>
    <meta:user-defined meta:name="DCTERMS.abstract">verrichten van onderhoud aan 7 woningen C104 Stokroosstraat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richten van onderhoud aan 7 woningen C104 Stokroosstraat Eindhoven, Stokroosstraat 1 5644EB Eindhoven, Stokroosstraat 1A 5644EB Eindhoven, Stokroosstraat 1B 5644EB Eindhoven, Stokroosstraat 3 5644EB Eindhoven, Stokroosstraat 3A 5644EB Eindhoven, Stokroosstraat 3B 5644EB Eindhoven, Stokroosstraat 5 5644EB Eind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083</meta:user-defined>
    <meta:user-defined meta:name="OVERHEIDop.GmbID/DC.identifier">gmb-2024-142083</meta:user-defined>
    <meta:user-defined meta:name="OVERHEIDop.versieInformatie"/>
  </office:meta>
</office:document-meta>
</file>