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staande uitrit (plaatsen van een bollard paal) op de locatie Schoolstraat 1, 1261EV te Blaricum, ingekomen 22 maart 2024 (zaaknummer OMG 2024-008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anderen van een bestaande uitrit (plaatsen van een bollard paal) op de locatie Schoolstraat 1, 1261E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207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een bestaande uitrit (plaatsen van een bollard paal) op de locatie Schoolstraat 1, 1261EV te Blaricum, ingekomen 22 maart 2024 (zaaknummer OMG 2024-0086)</meta:user-defined>
    <meta:user-defined meta:name="DCTERMS.W3CDTF/DCTERMS.available">2024-04-02</meta:user-defined>
    <meta:user-defined meta:name="DCTERMS.W3CDTF/OVERHEIDop.jaargang">2024</meta:user-defined>
    <meta:user-defined meta:name="OVERHEIDop.publicationIssue">142075</meta:user-defined>
    <meta:user-defined meta:name="OVERHEIDop.GmbID/DC.identifier">gmb-2024-142075</meta:user-defined>
    <meta:user-defined meta:name="OVERHEIDop.versieInformatie"/>
  </office:meta>
</office:document-meta>
</file>