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met verlegde nok op het achterdakvlak op de locatie Graafland 13, 1251NH te Laren (zaaknummer OMG 2024-008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6 maart 2024 een omgevingsvergunning verleend. De gemeente geeft hiermee toestemming voor het plaatsen van een dakkapel met verlegde nok op het achterdakvlak op de locatie Graafland 13, 1251NH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207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07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07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met verlegde nok op het achterdakvlak op de locatie Graafland 13, 1251NH te Laren (zaaknummer OMG 2024-0084)</meta:user-defined>
    <meta:user-defined meta:name="DCTERMS.W3CDTF/DCTERMS.available">2024-04-02</meta:user-defined>
    <meta:user-defined meta:name="DCTERMS.W3CDTF/OVERHEIDop.jaargang">2024</meta:user-defined>
    <meta:user-defined meta:name="OVERHEIDop.publicationIssue">142074</meta:user-defined>
    <meta:user-defined meta:name="OVERHEIDop.GmbID/DC.identifier">gmb-2024-142074</meta:user-defined>
    <meta:user-defined meta:name="OVERHEIDop.versieInformatie"/>
  </office:meta>
</office:document-meta>
</file>