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op de locatie Kloosterweg 34, 1251WE te Laren (zaaknummer OMG 2024-005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6 maart 2024 een omgevingsvergunning verleend. De gemeente geeft hiermee toestemming voor het doen van constructieve wijzigingen op de locatie Kloosterweg 34, 1251WE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07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7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7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op de locatie Kloosterweg 34, 1251WE te Laren (zaaknummer OMG 2024-0057)</meta:user-defined>
    <meta:user-defined meta:name="DCTERMS.W3CDTF/DCTERMS.available">2024-04-02</meta:user-defined>
    <meta:user-defined meta:name="DCTERMS.W3CDTF/OVERHEIDop.jaargang">2024</meta:user-defined>
    <meta:user-defined meta:name="OVERHEIDop.publicationIssue">142073</meta:user-defined>
    <meta:user-defined meta:name="OVERHEIDop.GmbID/DC.identifier">gmb-2024-142073</meta:user-defined>
    <meta:user-defined meta:name="OVERHEIDop.versieInformatie"/>
  </office:meta>
</office:document-meta>
</file>