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en het veranderen van een bestaande uitweg op de locatie Leemzeulder 11, 1251AM te Laren (zaaknummer OMG 2024-005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maart 2024 een omgevingsvergunning verleend. De gemeente geeft hiermee toestemming voor het plaatsen van een toegangspoort en het veranderen van een bestaande uitweg op de locatie Leemzeulder 11, 1251A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0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en het veranderen van een bestaande uitweg op de locatie Leemzeulder 11, 1251AM te Laren (zaaknummer OMG 2024-0053)</meta:user-defined>
    <meta:user-defined meta:name="DCTERMS.W3CDTF/DCTERMS.available">2024-04-02</meta:user-defined>
    <meta:user-defined meta:name="DCTERMS.W3CDTF/OVERHEIDop.jaargang">2024</meta:user-defined>
    <meta:user-defined meta:name="OVERHEIDop.publicationIssue">142072</meta:user-defined>
    <meta:user-defined meta:name="OVERHEIDop.GmbID/DC.identifier">gmb-2024-142072</meta:user-defined>
    <meta:user-defined meta:name="OVERHEIDop.versieInformatie"/>
  </office:meta>
</office:document-meta>
</file>