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kap op de erker en het bijplaatsen van een dakkapel op de locatie Sint Janstraat 55, 1251LC te Laren (zaaknummer OMG 2024-0045)</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6 maart 2024 een omgevingsvergunning verleend. De gemeente geeft hiermee toestemming voor het plaatsen van een kap op de erker en het bijplaatsen van een dakkapel op de locatie Sint Janstraat 55, 1251LC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07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07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kap op de erker en het bijplaatsen van een dakkapel op de locatie Sint Janstraat 55, 1251LC te Laren (zaaknummer OMG 2024-0045)</meta:user-defined>
    <meta:user-defined meta:name="DCTERMS.W3CDTF/DCTERMS.available">2024-04-02</meta:user-defined>
    <meta:user-defined meta:name="DCTERMS.W3CDTF/OVERHEIDop.jaargang">2024</meta:user-defined>
    <meta:user-defined meta:name="OVERHEIDop.publicationIssue">142071</meta:user-defined>
    <meta:user-defined meta:name="OVERHEIDop.GmbID/DC.identifier">gmb-2024-142071</meta:user-defined>
    <meta:user-defined meta:name="OVERHEIDop.versieInformatie"/>
  </office:meta>
</office:document-meta>
</file>