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erfafscheiding en een toegangspoort op de locatie Hoefloo 1 a, 1251EA te Laren (zaaknummer WABO 2023-0843)</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26 maart 2024 een omgevingsvergunning geweigerd. De gemeente geeft hiermee geen toestemming voor het plaatsen van erfafscheiding en een toegangspoort op de locatie Hoefloo 1 a, 1251EA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he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42070</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070</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070</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plaatsen van erfafscheiding en een toegangspoort op de locatie Hoefloo 1 a, 1251EA te Laren (zaaknummer WABO 2023-0843)</meta:user-defined>
    <meta:user-defined meta:name="DCTERMS.W3CDTF/DCTERMS.available">2024-04-02</meta:user-defined>
    <meta:user-defined meta:name="DCTERMS.W3CDTF/OVERHEIDop.jaargang">2024</meta:user-defined>
    <meta:user-defined meta:name="OVERHEIDop.publicationIssue">142070</meta:user-defined>
    <meta:user-defined meta:name="OVERHEIDop.GmbID/DC.identifier">gmb-2024-142070</meta:user-defined>
    <meta:user-defined meta:name="OVERHEIDop.versieInformatie"/>
  </office:meta>
</office:document-meta>
</file>