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bouwplaats (één) en dagopslag (twee) op de locatie Sportlaan, Esdoornlaan en Begoniastraat zaaknummer Z-24-440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bouwplaats (één) en dagopslag (twee) op de locatie Sportlaan, Esdoornlaan en Begoniastraat te Alblasserdam</text:span>
          </text:p>
            <text:p text:style-name="common-al">De gemeente Alblasserdam heeft een vergunning verleend. De gemeente geeft hiermee toestemming voor het opslaan van roerende zaken, bouwplaats (één) en dagopslag (twee) op de locatie Sportlaan, Esdoornlaan en Begonia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20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bouwplaats (één) en dagopslag (twee) op de locatie Sportlaan, Esdoornlaan en Begoniastraat zaaknummer Z-24-440773</meta:user-defined>
    <meta:user-defined meta:name="DCTERMS.W3CDTF/DCTERMS.available">2024-04-02</meta:user-defined>
    <meta:user-defined meta:name="DCTERMS.W3CDTF/OVERHEIDop.jaargang">2024</meta:user-defined>
    <meta:user-defined meta:name="OVERHEIDop.publicationIssue">142069</meta:user-defined>
    <meta:user-defined meta:name="OVERHEIDop.GmbID/DC.identifier">gmb-2024-142069</meta:user-defined>
    <meta:user-defined meta:name="OVERHEIDop.versieInformatie"/>
  </office:meta>
</office:document-meta>
</file>