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es tijdelijke lokalen met een kantoorruimte op de locatie Eulerlaan 51 te Dordrecht zaaknummer Z-23-4367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es tijdelijke lokalen met een kantoorruimte op de locatie Eulerlaan5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06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6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6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es tijdelijke lokalen met een kantoorruimte op de locatie Eulerlaan 51 te Dordrecht zaaknummer Z-23-436740</meta:user-defined>
    <meta:user-defined meta:name="DCTERMS.W3CDTF/DCTERMS.available">2024-04-02</meta:user-defined>
    <meta:user-defined meta:name="DCTERMS.W3CDTF/OVERHEIDop.jaargang">2024</meta:user-defined>
    <meta:user-defined meta:name="OVERHEIDop.publicationIssue">142066</meta:user-defined>
    <meta:user-defined meta:name="OVERHEIDop.GmbID/DC.identifier">gmb-2024-142066</meta:user-defined>
    <meta:user-defined meta:name="OVERHEIDop.versieInformatie"/>
  </office:meta>
</office:document-meta>
</file>