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onderhoud aan 33 woningen C101 Stokroosstraat / Kabelstraat Eindhoven, Stokroosstraat / Kabel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22 </text:p>
            <text:p text:style-name="common-al"> Omschrijving: verrichten van onderhoud aan 33 woningen C101 Stokroosstraat / Kabelstraat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okroosstraat / Kabelstraat  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8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0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2</meta:user-defined>
    <meta:user-defined meta:name="DCTERMS.abstract">verrichten van onderhoud aan 33 woningen C101 Stokroosstraat / Kabelstraat Eindhov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verrichten van onderhoud aan 33 woningen C101 Stokroosstraat / Kabelstraat Eindhoven, Stokroosstraat / Kabelstraa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061</meta:user-defined>
    <meta:user-defined meta:name="OVERHEIDop.GmbID/DC.identifier">gmb-2024-142061</meta:user-defined>
    <meta:user-defined meta:name="OVERHEIDop.versieInformatie"/>
  </office:meta>
</office:document-meta>
</file>