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egsleepregeling Krimpenerwaard</text:p>
      <text:section text:name="regeling_id1-3-2" text:style-name="regeling">
        <text:section text:name="aanhef_id1-3-2-1" text:style-name="aanhef">
          <text:section text:name="preambule_id1-3-2-1-1" text:style-name="preambule">
            <text:p text:style-name="al">Het college van burgemeester en wethouders van Krimpenerwaard,</text:p>
            <text:p text:style-name="al"/>
            <text:p text:style-name="al">
            <text:span text:style-name="nadrukvet">overwegende dat:</text:span>
          </text:p>
            <text:p text:style-name="al"/>
            <text:p text:style-name="al">de gemeenteraad op 28 november 2023 de Wegsleepverordening Krimpenerwaard 2024 heeft vastgesteld;</text:p>
            <text:p text:style-name="al"/>
            <text:p text:style-name="al">de uitvoering van de Wegsleepverordening inmiddels is belegd bij Verweij’s Trucking B.V. te Lopik en Loonbedrijf ’t Hart van de Krimpenerwaard B.V. te Lekkerkerk;</text:p>
            <text:p text:style-name="al"/>
            <text:p text:style-name="al">de bevoegdheid tot het toepassen van artikel 170 Wegenverkeerswet 1994 en het bijhouden van het bewaringsregister gemandateerd moet worden aan de directeuren van de wegsleepbedrijven, Verweij’s Trucking B.V. te Lopik en Loonbedrijf ’t Hart van de Krimpenerwaard B.V. te Lekkerkerk;</text:p>
            <text:p text:style-name="al"/>
            <text:p text:style-name="al">gelet op het bepaalde in artikel 10:3, lid 1, van de Algemene wet bestuursrecht, een bestuursorgaan mandaat kan verlenen, tenzij bij wettelijk voorschrift anders is bepaald of de aard van de bevoegdheid zich tegen de mandaatverlening verzet;</text:p>
            <text:p text:style-name="al"/>
            <text:p text:style-name="al">in casu de gemandateerden niet werkzaam zijn onder verantwoordelijkheid van de gemeente zodat gelet op het bepaalde in artikel 10:4, lid 1, van de Algemene wet bestuursrecht, de gemandateerden moeten instemmen met het mandaat;</text:p>
            <text:p text:style-name="al"/>
            <text:p text:style-name="al">het mandaat is afgestemd met de betrokken directeuren van de wegsleepbedrijven en hiermee is voldaan aan het bepaalde in artikel 10:4 lid 1;</text:p>
            <text:p text:style-name="al"/>
            <text:p text:style-name="al">
            <text:span text:style-name="nadrukvet">gelet op:</text:span>
          </text:p>
            <text:p text:style-name="al"/>
            <text:p text:style-name="al">de Wegsleepverordening Krimpenerwaard 2024;</text:p>
            <text:p text:style-name="al">artikelen 5 tot en met 11 van het Besluit wegslepen van voertuigen; </text:p>
            <text:p text:style-name="al">artikel 170, lid 4 van de Wegenverkeerswet 1994;</text:p>
            <text:p text:style-name="al">artikel 125 van de Gemeentewet;</text:p>
            <text:p text:style-name="al">artikel 5:29, lid 2 van de Algemene wet bestuursrecht;</text:p>
            <text:p text:style-name="al">artikel 10:3 van de Algemene wet bestuursrecht;</text:p>
            <text:p text:style-name="al">artikel 10:4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recteuren van de wegsleepbedrijven Verweij’s Trucking B.V. te Lopik en Loonbedrijf ’t Hart van de Krimpenerwaard B.V. te Lekkerkerk aan te wijzen om, namens het college van burgemeester en wethouders:</text:p>
                <text:list text:style-name="id1-3-2-2-1-2-1-3">
                  <text:list-item text:style-override="id1-3-2-2-1-2-1-3-1">
                    <text:number>a.</text:number>
                    <text:p text:style-name="al">het bewaringsregister zoals bedoeld in artikel 170, lid 4 van de Wegenverkeerswet bij te houden op de wijze zoals omschreven in de artikelen 5 tot en met 11 van het Besluit wegslepen van voertuigen;</text:p>
                  </text:list-item>
                  <text:list-item text:style-override="id1-3-2-2-1-2-1-3-2">
                    <text:number>b.</text:number>
                    <text:p text:style-name="al">artikel 170 van de Wegenverkeerswet 1994 juncto artikel 125 van de Gemeentewet toe te passen in casu het uitoefenen van bestuursdwang met betrekking tot het doen overbrengen en in bewaring stellen van een op de weg staand voertuig in gevallen genoemd in dit artikel;</text:p>
                  </text:list-item>
                  <text:list-item text:style-override="id1-3-2-2-1-2-1-3-3">
                    <text:number>c.</text:number>
                    <text:p text:style-name="al">op grond van artikel 5:29, lid 2, van de Algemene wet bestuursrecht, juncto artikel 5 van het Besluit wegslepen van voertuigen proces-verbaal op te maken inzake het doen meevoeren en opslaan van het voertuig als mede van de aangetroffen toestand van het weg te slepen voertuig;</text:p>
                  </text:list-item>
                  <text:list-item text:style-override="id1-3-2-2-1-2-1-3-4">
                    <text:number>d.</text:number>
                    <text:p text:style-name="al">de op grond van artikel 4 van de Wegsleepverordening Krimpenerwaard 2024 verschuldigde kosten van het overbrengen en bewaren van een voertuig te innen. </text:p>
                  </text:list-item>
                </text:list>
              </text:list-item>
              <text:list-item text:style-override="id1-3-2-2-1-2-2">
                <text:number>2.</text:number>
                <text:p text:style-name="al">Het besluit bekend te maken in het digitale gemeenteblad;</text:p>
              </text:list-item>
              <text:list-item text:style-override="id1-3-2-2-1-2-3">
                <text:number>3.</text:number>
                <text:p text:style-name="al">Het besluit in werking te laten treden met ingang van de dag na bekendmaking ervan.</text:p>
              </text:list-item>
            </text:list>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p><text:span text:style-name="functie">Namens het college van burgemeester en wethouders van Krimpenerwaard,</text:span></text:p>
          </text:section>
          <text:section text:name="ondertekening_id1-3-2-3-3">
            <text:p><text:span text:style-name="functie"/></text:p>
            <text:p><text:span text:style-name="functie">de secretaris, </text:span></text:p>
            <text:p><text:span text:style-name="functie">J. Hennip </text:span></text:p>
          </text:section>
          <text:section text:name="ondertekening_id1-3-2-3-4">
            <text:p><text:span text:style-name="functie"/></text:p>
            <text:p><text:span text:style-name="functie">de burgemees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0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5 van het Besluit wegslepen van voertuigen]|[1.0:c:BWBR0012649&amp;artikel=5&amp;g=2013-01-01</meta:user-defined>
    <meta:user-defined meta:name="DC.source">artikel 6 van het Besluit wegslepen van voertuigen]|[1.0:c:BWBR0012649&amp;artikel=6&amp;g=2013-01-01</meta:user-defined>
    <meta:user-defined meta:name="DC.source">artikel 7 van het Besluit wegslepen van voertuigen]|[1.0:c:BWBR0012649&amp;artikel=7&amp;g=2013-01-01</meta:user-defined>
    <meta:user-defined meta:name="DC.source">artikel 8 van het Besluit wegslepen van voertuigen]|[1.0:c:BWBR0012649&amp;artikel=8&amp;g=2013-01-01</meta:user-defined>
    <meta:user-defined meta:name="DC.source">artikel 9 van het Besluit wegslepen van voertuigen]|[1.0:c:BWBR0012649&amp;artikel=9&amp;g=2013-01-01</meta:user-defined>
    <meta:user-defined meta:name="DC.source">artikel 10 van het Besluit wegslepen van voertuigen]|[1.0:c:BWBR0012649&amp;artikel=10&amp;g=2013-01-01</meta:user-defined>
    <meta:user-defined meta:name="DC.source">artikel 11 van het Besluit wegslepen van voertuigen]|[1.0:c:BWBR0012649&amp;artikel=11&amp;g=2013-01-01</meta:user-defined>
    <meta:user-defined meta:name="DC.source">artikel 170, vierde lid, van de Wegenverkeerswet 1994]|[1.0:c:BWBR0006622&amp;artikel=170&amp;lid=4&amp;g=2024-01-01</meta:user-defined>
    <meta:user-defined meta:name="DC.source">artikel 125 van de Gemeentewet]|[1.0:c:BWBR0005416&amp;artikel=125&amp;g=2024-01-01</meta:user-defined>
    <meta:user-defined meta:name="DC.source">artikel 5:29, tweede lid, van de Algemene wet bestuursrecht]|[1.0:c:BWBR0005537&amp;artikel=5%3A29&amp;lid=2&amp;g=2024-01-01</meta:user-defined>
    <meta:user-defined meta:name="DC.source">artikel 10:3 van de Algemene wet bestuursrecht]|[1.0:c:BWBR0005537&amp;artikel=10%3A3&amp;g=2024-01-01</meta:user-defined>
    <meta:user-defined meta:name="DC.source">artikel 10:4 van de Algemene wet bestuursrecht]|[1.0:c:BWBR0005537&amp;artikel=10%3A4&amp;g=2024-01-01</meta:user-defined>
    <meta:user-defined meta:name="OVERHEIDop.referentienummer">817404/1202807</meta:user-defined>
    <meta:user-defined meta:name="DCTERMS.alternative">Mandaatbesluit wegsleepregeling Krimpenerwaard </meta:user-defined>
    <dc:language>nl</dc:language>
    <meta:user-defined meta:name="OVERHEIDop.locatietype/OVERHEIDop.gebiedsmarkering">Gemeente</meta:user-defined>
    <meta:user-defined meta:name="DC.title">Mandaatbesluit wegsleepregeling Krimpenerwaard</meta:user-defined>
    <meta:user-defined meta:name="DCTERMS.W3CDTF/DCTERMS.available">2024-01-08</meta:user-defined>
    <meta:user-defined meta:name="DCTERMS.W3CDTF/OVERHEIDop.jaargang">2024</meta:user-defined>
    <meta:user-defined meta:name="OVERHEIDop.publicationIssue">14206</meta:user-defined>
    <meta:user-defined meta:name="OVERHEIDop.betreftRegeling">CVDR713454_1</meta:user-defined>
    <meta:user-defined meta:name="OVERHEIDop.GmbID/DC.identifier">gmb-2024-14206</meta:user-defined>
    <meta:user-defined meta:name="xs:date/OVERHEIDop.startdatum">2024-01-09</meta:user-defined>
    <meta:user-defined meta:name="OVERHEIDop.versieInformatie"/>
  </office:meta>
</office:document-meta>
</file>