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tweede wijzigingsverordening Algemene plaatselijke verordening Lelystad 2021</text:p>
      <text:section text:name="regeling_id1-3-2" text:style-name="regeling">
        <text:section text:name="aanhef_id1-3-2-1" text:style-name="aanhef">
          <text:section text:name="preambule_id1-3-2-1-1" text:style-name="preambule">
            <text:p text:style-name="al"/>
            <text:p text:style-name="al">Het college van burgemeester en wethouders maakt hierbij bekend dat de gemeenteraad op 26 maart 2024 de tweede wijzigingsverordening van de Algemene plaatselijke verordening Lelystad 2021 (APV) heeft vastgesteld. Naast een aantal tekstuele wijzigingen, zijn de volgende belangrijkste wijzigingen opgenomen.</text:p>
            <text:p text:style-name="al"/>
            <text:list text:style-name="id1-3-2-1-1-4">
              <text:list-item text:style-override="id1-3-2-1-1-4-1">
                <text:number>-</text:number>
                <text:p text:style-name="al">Artikel 2:28C bevat bepalingen over de vergunningaanvraag en vergunning van openbare inrichtingen (horecabedrijven). De aanvulling betreft dat de vergunning niet alleen persoonsgebonden is, maar ook locatiegebonden. Verder is nu opgenomen dat een vergunning voor bepaalde tijd verleend kan worden. Dit vloeit voort uit een rechterlijke uitspraak (ECLI:NL:RVS:2023:3482) waarbij in het belang van de openbare orde een vergunning voor bepaalde tijd verleend kan worden.</text:p>
              </text:list-item>
              <text:list-item text:style-override="id1-3-2-1-1-4-2">
                <text:number>-</text:number>
                <text:p text:style-name="al">Artikel 2:48A over de verkoop en het gebruik van lachgas wordt geschrapt. Lachgas valt sinds 1 januari 2023 onder de Opiumwet en kan nu gehandhaafd worden via het Damoclesbeleid of op grond van artikel 2:74A openlijk drugsgebruik van de APV.</text:p>
              </text:list-item>
              <text:list-item text:style-override="id1-3-2-1-1-4-3">
                <text:number>-</text:number>
                <text:p text:style-name="al">Dus je bent Artikel 2:50A over het messenverbod betreft een nieuwe bepaling als aanvulling op de Wet wapens en munitie.</text:p>
              </text:list-item>
            </text:list>
            <text:p text:style-name="al"/>
            <text:p text:style-name="al">Alhoewel het aantal steekincidenten in Lelystad nog tot een minimum is beperkt, is het wapenbezit in het algemeen en gebruik van steekwapens in het bijzonder is fors toegenomen in het land. Het doel van het artikel is bescherming te bieden tegen mogelijke aantasting van de openbare orde en veiligheid door het bij zich hebben (dragen) van messen en andere voorwerpen die als steekwapen kunnen worden gebruikt te verbieden. Vooralsnog is de bepaling een ‘slapende’ bepaling echter, door het opnemen hiervan in de APV kan deze direct worden geëffectueerd als het aantal steekincidenten wel toeneemt. Het college kan dan in de gebieden waar deze incidenten zich voordoen een aanwijzingsbesluit nemen. </text:p>
            <text:p text:style-name="al"/>
            <text:p text:style-name="al">De gewijzigde APV is te raadplegen op <text:a xlink:href="http://www.overheid.nl" xlink:type="simple">www.overheid.nl</text:a>.</text:p>
            <text:p text:style-name="al"/>
            <text:p text:style-name="al">Verder ligt de vastgestelde APV gedurende 6 weken ter inzage bij de infobalie/receptie van het stadhuis. De verordening treedt in werking op de dag na die zij bekend is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0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kendmaking tweede wijzigingsverordening Algemene plaatselijke verordening Lelystad 2021</meta:user-defined>
    <meta:user-defined meta:name="DCTERMS.W3CDTF/DCTERMS.available">2024-04-03</meta:user-defined>
    <meta:user-defined meta:name="DCTERMS.W3CDTF/OVERHEIDop.jaargang">2024</meta:user-defined>
    <meta:user-defined meta:name="OVERHEIDop.publicationIssue">142048</meta:user-defined>
    <meta:user-defined meta:name="OVERHEIDop.GmbID/DC.identifier">gmb-2024-142048</meta:user-defined>
    <meta:user-defined meta:name="OVERHEIDop.versieInformatie"/>
  </office:meta>
</office:document-meta>
</file>