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6, 1214 BD Hilversum, Gijsbrecht van Amstelstraat 105A, 1214 AW Hilversum, Verzoeklocatie 2024032701344 (kappen 2 straatbomen); CLZ-00009473; 27-03-2024; Statu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46, 1214 BD Hilversum, Gijsbrecht van Amstelstraat 105A, 1214 AW Hilversum, Verzoeklocatie 2024032701344 (kappen 2 straatbomen); CLZ-00009473; 27-03-2024; Status: Aanvraag ontvangen, gemeente Hilversum</text:p>
            <text:p text:style-name="common-al">
            
          </text:p>
            <text:p text:style-name="common-al">Datum indiening aanvraag: 2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7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ijsbrecht van Amstelstraat 146, 1214 BD Hilversum, Gijsbrecht van Amstelstraat 105A, 1214 AW Hilversum, Verzoeklocatie 2024032701344 (kappen 2 straatbomen); CLZ-00009473; 27-03-2024; Status: Aanvraag</meta:user-defined>
    <meta:user-defined meta:name="DCTERMS.W3CDTF/DCTERMS.available">2024-04-03</meta:user-defined>
    <meta:user-defined meta:name="DCTERMS.W3CDTF/OVERHEIDop.jaargang">2024</meta:user-defined>
    <meta:user-defined meta:name="OVERHEIDop.publicationIssue">142041</meta:user-defined>
    <meta:user-defined meta:name="OVERHEIDop.GmbID/DC.identifier">gmb-2024-142041</meta:user-defined>
    <meta:user-defined meta:name="OVERHEIDop.versieInformatie"/>
  </office:meta>
</office:document-meta>
</file>