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uitweg, Haverkampweg t.h.v. nr. 155 (perceel 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DST</text:p>
            <text:p text:style-name="last-al">
            <text:span text:style-name="nadrukvet">Haverkampweg t.h.v. nr. 155 (perceel 714)</text:span> (0153Z2024010400006): het aanleggen van een uitweg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06</meta:user-defined>
    <meta:user-defined meta:name="DCTERMS.abstract">Projectomschrijving: vanwege de nieuwbouw aan de Haverkampweg 157 dient het naastgelegen perceel, kadastraal bekend AA 715 te Lonneker een eigen uitweg te verkrijgen., Toelichting: -</meta:user-defined>
    <dc:language>nl</dc:language>
    <meta:user-defined meta:name="OVERHEIDop.locatietype/OVERHEIDop.gebiedsmarkering">Vlak</meta:user-defined>
    <meta:user-defined meta:name="DC.title">Aanvraag voor het aanleggen van een uitweg, Haverkampweg t.h.v. nr. 155 (perceel 71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204</meta:user-defined>
    <meta:user-defined meta:name="OVERHEIDop.GmbID/DC.identifier">gmb-2024-14204</meta:user-defined>
    <meta:user-defined meta:name="OVERHEIDop.versieInformatie"/>
  </office:meta>
</office:document-meta>
</file>