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maalpad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atermaalpad 32 1066WX AmsterdamWatermaalpad 32</text:p>
            <text:p text:style-name="common-al">Looptijd :02-05-2024 t/m 02-05-2024</text:p>
            <text:p text:style-name="common-al">Verzonden naar aanvrager op: 27-03-2024</text:p>
            <text:p text:style-name="common-al">Kenmerk gemeente: Z/24/2304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0449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00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4492</meta:user-defined>
    <meta:user-defined meta:name="DCTERMS.abstract">TVM parkeervak,TVM stremmen, Watermaalpad 32 1066WX, 20240502, Watermaalpad 32</meta:user-defined>
    <dc:language>nl</dc:language>
    <meta:user-defined meta:name="OVERHEIDop.locatietype/OVERHEIDop.gebiedsmarkering">Punt</meta:user-defined>
    <meta:user-defined meta:name="DC.title">Besluit apv vergunning Verleend - Watermaalpad 32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002</meta:user-defined>
    <meta:user-defined meta:name="OVERHEIDop.GmbID/DC.identifier">gmb-2024-142002</meta:user-defined>
    <meta:user-defined meta:name="OVERHEIDop.versieInformatie"/>
  </office:meta>
</office:document-meta>
</file>