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ernieuwde aanleg van 6 woonwagenstandplaatsen met bergingen en het verplaatsen van 3 woonwagens aan de Griend 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hernieuwde aanleg van 6 woonwagenstandplaatsen met bergingen, het verplaatsen van 3 woonwagens (Bouwen), de Griend 2, 4181 AZ, in Waardenburg (31-12-2023) (geen bezwaar mogelijk), ODR23165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19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9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9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588</meta:user-defined>
    <dc:language>nl</dc:language>
    <meta:user-defined meta:name="OVERHEIDop.locatietype/OVERHEIDop.gebiedsmarkering">Adres</meta:user-defined>
    <meta:user-defined meta:name="DC.title">Aanvraag vergunning voor de hernieuwde aanleg van 6 woonwagenstandplaatsen met bergingen en het verplaatsen van 3 woonwagens aan de Griend 2 te Waardenbur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198</meta:user-defined>
    <meta:user-defined meta:name="OVERHEIDop.GmbID/DC.identifier">gmb-2024-14198</meta:user-defined>
    <meta:user-defined meta:name="OVERHEIDop.versieInformatie"/>
  </office:meta>
</office:document-meta>
</file>