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urmerplein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Wielerronde Purmerplein 2024 ter hoogte van Purmerplein 9 in Amsterdam</text:p>
            <text:p text:style-name="common-al">Datum van: 09-05-2024</text:p>
            <text:p text:style-name="common-al">Datum t/m: 09-05-2024</text:p>
            <text:p text:style-name="common-al">Tijd van: 07:00</text:p>
            <text:p text:style-name="common-al">Tijd tot: 19:30</text:p>
            <text:p text:style-name="common-al">Bezoekers drukste moment: 300</text:p>
            <text:p text:style-name="common-al">Activiteiten: Wielrennen, dikke banden race, rommelmarkt bezoeken, drinken en eten kopen bij foodtrucks</text:p>
            <text:p text:style-name="common-al">Ontvangen op: 30-01-2024</text:p>
            <text:p text:style-name="common-al">Kenmerk gemeente: Z/24/228140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96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96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96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281409</meta:user-defined>
    <meta:user-defined meta:name="DCTERMS.abstract">Aanvraag voor een evenementenvergunning ter hoogte van adres Purmerplein 9 in Amsterdam</meta:user-defined>
    <dc:language>nl</dc:language>
    <meta:user-defined meta:name="OVERHEIDop.locatietype/OVERHEIDop.gebiedsmarkering">Punt</meta:user-defined>
    <meta:user-defined meta:name="DC.title">Aanvraag evenementenvergunning Purmerplein 9 in Amsterda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966</meta:user-defined>
    <meta:user-defined meta:name="OVERHEIDop.GmbID/DC.identifier">gmb-2024-141966</meta:user-defined>
    <meta:user-defined meta:name="OVERHEIDop.versieInformatie"/>
  </office:meta>
</office:document-meta>
</file>