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handelsreclame, Nieuwe Emmasingel 28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4779 </text:p>
            <text:p text:style-name="common-al"> Omschrijving: vervangen handelsreclam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Emmasingel 28 5611AM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04-0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77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196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9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9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779</meta:user-defined>
    <meta:user-defined meta:name="DCTERMS.abstract">vervangen handelsreclame</meta:user-defined>
    <dc:language>nl</dc:language>
    <meta:user-defined meta:name="OVERHEIDop.locatietype/OVERHEIDop.gebiedsmarkering">Punt</meta:user-defined>
    <meta:user-defined meta:name="DC.title">Besluit op aanvraag omgevingsvergunning: vervangen handelsreclame, Nieuwe Emmasingel 28 5611AM Eindhoven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196</meta:user-defined>
    <meta:user-defined meta:name="OVERHEIDop.GmbID/DC.identifier">gmb-2024-14196</meta:user-defined>
    <meta:user-defined meta:name="OVERHEIDop.versieInformatie"/>
  </office:meta>
</office:document-meta>
</file>