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ierra Nevada 71, 1567 KN Assendelft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802 - het aanleggen van een uitritop de locatie Sierra Nevada 71, 1567 KN Assendelft</text:p>
            <text:p text:style-name="common-al">Besluit verzonden: 04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9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5802</meta:user-defined>
    <dc:language>nl</dc:language>
    <meta:user-defined meta:name="OVERHEIDop.locatietype/OVERHEIDop.gebiedsmarkering">Punt</meta:user-defined>
    <meta:user-defined meta:name="DC.title">Verleende omgevingsvergunning - Sierra Nevada 71, 1567 KN Assendelft - het aanleggen van een uitri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95</meta:user-defined>
    <meta:user-defined meta:name="OVERHEIDop.GmbID/DC.identifier">gmb-2024-14195</meta:user-defined>
    <meta:user-defined meta:name="OVERHEIDop.versieInformatie"/>
  </office:meta>
</office:document-meta>
</file>