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straat 2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Eeghenstraat 20 H 1071GG AmsterdamVan Eeghenstraat 20-H</text:p>
            <text:p text:style-name="common-al">Looptijd :11-04-2024 t/m 18-05-2024</text:p>
            <text:p text:style-name="common-al">Verzonden naar aanvrager op: 27-03-2024</text:p>
            <text:p text:style-name="common-al">Kenmerk gemeente: Z/24/23055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30550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94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94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94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5507</meta:user-defined>
    <meta:user-defined meta:name="DCTERMS.abstract">Object, Van Eeghenstraat 20 H 1071GG, 20240411, Van Eeghenstraat 20-H</meta:user-defined>
    <dc:language>nl</dc:language>
    <meta:user-defined meta:name="OVERHEIDop.locatietype/OVERHEIDop.gebiedsmarkering">Punt</meta:user-defined>
    <meta:user-defined meta:name="DC.title">Besluit apv vergunning Verleend - Van Eeghenstraat 20-H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1942</meta:user-defined>
    <meta:user-defined meta:name="OVERHEIDop.GmbID/DC.identifier">gmb-2024-141942</meta:user-defined>
    <meta:user-defined meta:name="OVERHEIDop.versieInformatie"/>
  </office:meta>
</office:document-meta>
</file>