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Pasteu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 in de periode 15 t/m 21 december 2023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28 december 2023 Tijdelijke aanpassing van gebruikersvergunning voor de 1-2-3 verdieping i.v.m. verhuur aan gemeente voor noodopvang, Pasteurlaan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Pasteurlaan 9, 4901 DH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19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28 december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28 december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9883</meta:user-defined>
    <meta:user-defined meta:name="DCTERMS.abstract">Publicatiedatum 28 december 2023 Tijdelijke aanpassing van gebruikersvergunning voor de 1-2-3 verdieping i.v.m. verhuur aan gemeente voor noodopvang, Pasteurlaan 9</meta:user-defined>
    <dc:language>nl</dc:language>
    <meta:user-defined meta:name="OVERHEIDop.locatietype/OVERHEIDop.gebiedsmarkering">Adres</meta:user-defined>
    <meta:user-defined meta:name="DC.title">BEKENDMAKING Pasteurlaan 9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194</meta:user-defined>
    <meta:user-defined meta:name="OVERHEIDop.GmbID/DC.identifier">gmb-2024-14194</meta:user-defined>
    <meta:user-defined meta:name="OVERHEIDop.versieInformatie"/>
  </office:meta>
</office:document-meta>
</file>