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ort in Rheden, sportdag basisschol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243 Sport in Rheden.</text:p>
            <text:p text:style-name="common-al">Activiteit: sportdag basisscholen.</text:p>
            <text:p text:style-name="common-al">Datum: 26 april 2024 van 08.30 uur - 16.00 uur.</text:p>
            <text:p text:style-name="common-al">Plaats: Rheden, IJsselsingel.</text:p>
            <text:p text:style-name="common-al">Website: <text:a xlink:href="http://www.sportinrheden.nl/" xlink:type="simple">www.sportinrhed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9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port in Rheden, sportdag basisscholen, Rhe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934</meta:user-defined>
    <meta:user-defined meta:name="OVERHEIDop.GmbID/DC.identifier">gmb-2024-141934</meta:user-defined>
    <meta:user-defined meta:name="OVERHEIDop.versieInformatie"/>
  </office:meta>
</office:document-meta>
</file>