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own to Earth Dining, exploitatievergunning horecabedrijf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492 Down to Earth Dining.</text:p>
            <text:p text:style-name="common-al">Activiteit: exploitatievergunning horecabedrijf.</text:p>
            <text:p text:style-name="common-al">Plaats: Velp, Wilhelminastraat 30.</text:p>
            <text:p text:style-name="common-al">Website:  www.downtoearth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9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own to Earth Dining, exploitatievergunning horecabedrijf, Vel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933</meta:user-defined>
    <meta:user-defined meta:name="OVERHEIDop.GmbID/DC.identifier">gmb-2024-141933</meta:user-defined>
    <meta:user-defined meta:name="OVERHEIDop.versieInformatie"/>
  </office:meta>
</office:document-meta>
</file>