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ganisatie Oranjefeest, Koningsdag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0403 Organisatie Oranjefeest.</text:p>
            <text:p text:style-name="common-al">Activiteit: Koningsdag De Steeg.</text:p>
            <text:p text:style-name="common-al">Datum: zaterdag 27 april 2024 van 10.00 uur – 22.00 uur.</text:p>
            <text:p text:style-name="common-al">Plaats: De Steeg, Parkweg en Parkhuis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92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rganisatie Oranjefeest, Koningsdag, De Stee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929</meta:user-defined>
    <meta:user-defined meta:name="OVERHEIDop.GmbID/DC.identifier">gmb-2024-141929</meta:user-defined>
    <meta:user-defined meta:name="OVERHEIDop.versieInformatie"/>
  </office:meta>
</office:document-meta>
</file>