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2024 (kenmerk 1091759) nabij Herenstraat 60 Voorburg Klein Suri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9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koningsdag 2024 (kenmerk 1091759) nabij Herenstraat 60 Voorburg Klein Surinam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903</meta:user-defined>
    <meta:user-defined meta:name="OVERHEIDop.GmbID/DC.identifier">gmb-2024-141903</meta:user-defined>
    <meta:user-defined meta:name="OVERHEIDop.versieInformatie"/>
  </office:meta>
</office:document-meta>
</file>