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zuil aan de voorkant van het pand: Kryptonstraat 1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14, 7031 GG</text:p>
            <text:p text:style-name="common-al">Omschrijving:  plaatsen van een reclamezuil aan de voorkant van het pand</text:p>
            <text:p text:style-name="common-al">Dossiernummer:  20230624</text:p>
            <text:p text:style-name="common-al">Datum indiening:  30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8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reclamezuil aan de voorkant van het pand: Kryptonstraat 14 in Weh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89</meta:user-defined>
    <meta:user-defined meta:name="OVERHEIDop.GmbID/DC.identifier">gmb-2024-14189</meta:user-defined>
    <meta:user-defined meta:name="OVERHEIDop.versieInformatie"/>
  </office:meta>
</office:document-meta>
</file>