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hoogwerker (kenmerk 1091855) nabij Fonteynenburghlaan 9 Voorburg Gerken Hoogwerker Verhuu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oogwerke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88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hoogwerker (kenmerk 1091855) nabij Fonteynenburghlaan 9 Voorburg Gerken Hoogwerker Verhuur BV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83</meta:user-defined>
    <meta:user-defined meta:name="OVERHEIDop.GmbID/DC.identifier">gmb-2024-141883</meta:user-defined>
    <meta:user-defined meta:name="OVERHEIDop.versieInformatie"/>
  </office:meta>
</office:document-meta>
</file>