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baan 13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9 maart 2024 het bestemmingsplan ”Molenbaan 13 Meijel”  heeft vastgesteld.</text:p>
            <text:p text:style-name="common-al">
            <text:span text:style-name="nadrukvet">Inhoud bestemmingsplan </text:span>
          </text:p>
            <text:p text:style-name="common-al">Het bestemmingsplan voorziet in een juridisch-planologische regeling voor het plangebied aan de Molenbaan 13 te Meijel.  De bestemming van het perceel is herzien. Op grond van het vigerende bestemmingsplan was ter plaatse een intensieve veehouderij toegelaten. Met de vaststelling van de herziening van het bestemmingsplan is aan het perceel en de bijbehorende gronden de bestemming “bedrijf – niet agrarisch verwant” toegekend. Deze bestemming laat het gebruik als honden-opleidingscentrum toe met daaraan ondergeschikt een hondenpension en de mogelijkheid tot huisvesting van stagiaires.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66-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2 april 2024 tot en met 14 me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Koos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88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lenbaan 13 Meijel</meta:user-defined>
    <meta:user-defined meta:name="DCTERMS.W3CDTF/DCTERMS.available">2024-03-29</meta:user-defined>
    <meta:user-defined meta:name="DCTERMS.W3CDTF/OVERHEIDop.jaargang">2024</meta:user-defined>
    <meta:user-defined meta:name="OVERHEIDop.publicationIssue">141882</meta:user-defined>
    <meta:user-defined meta:name="OVERHEIDop.GmbID/DC.identifier">gmb-2024-141882</meta:user-defined>
    <meta:user-defined meta:name="OVERHEIDop.versieInformatie"/>
  </office:meta>
</office:document-meta>
</file>